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Text_20_body">
      <style:text-properties fo:font-size="12pt" style:text-underline-style="solid" style:text-underline-width="auto" style:text-underline-color="font-color" officeooo:rsid="07841905" officeooo:paragraph-rsid="07841905" style:font-size-asian="12pt" style:font-size-complex="12pt"/>
    </style:style>
    <style:style style:name="P2" style:family="paragraph" style:parent-style-name="Text_20_body">
      <style:paragraph-properties fo:text-align="justify" style:justify-single-word="false"/>
      <style:text-properties fo:font-size="12pt" style:text-underline-style="solid" style:text-underline-width="auto" style:text-underline-color="font-color" officeooo:rsid="07d0f289" officeooo:paragraph-rsid="07d0f289" style:font-size-asian="12pt" style:font-size-complex="12pt"/>
    </style:style>
    <style:style style:name="P3" style:family="paragraph" style:parent-style-name="Text_20_body">
      <style:text-properties fo:font-size="12pt" style:text-underline-style="none" officeooo:rsid="07841905" officeooo:paragraph-rsid="07841905" style:font-size-asian="12pt" style:font-size-complex="12pt"/>
    </style:style>
    <style:style style:name="P4" style:family="paragraph" style:parent-style-name="Text_20_body">
      <style:text-properties fo:font-size="12pt" fo:font-weight="normal" officeooo:rsid="07a55536" officeooo:paragraph-rsid="07a55536" style:font-size-asian="12pt" style:font-weight-asian="normal" style:font-size-complex="12pt" style:font-weight-complex="normal"/>
    </style:style>
    <style:style style:name="P5" style:family="paragraph" style:parent-style-name="Text_20_body">
      <style:text-properties fo:color="#ff0000" officeooo:paragraph-rsid="07761c2b"/>
    </style:style>
    <style:style style:name="P6" style:family="paragraph" style:parent-style-name="Text_20_body">
      <style:paragraph-properties fo:text-align="center" style:justify-single-word="false"/>
      <style:text-properties fo:color="#ff0000" style:text-underline-style="none" fo:font-weight="normal" officeooo:rsid="07d35557" officeooo:paragraph-rsid="07d35557" style:font-weight-asian="normal" style:font-weight-complex="normal"/>
    </style:style>
    <style:style style:name="P7" style:family="paragraph" style:parent-style-name="Text_20_body">
      <style:paragraph-properties fo:text-align="center" style:justify-single-word="false"/>
      <style:text-properties fo:color="#ff0000" style:text-underline-style="none" fo:font-weight="normal" officeooo:rsid="07d2292d" officeooo:paragraph-rsid="07d2292d" style:font-weight-asian="normal" style:font-weight-complex="normal"/>
    </style:style>
    <style:style style:name="P8" style:family="paragraph" style:parent-style-name="Text_20_body">
      <style:paragraph-properties fo:text-align="center" style:justify-single-word="false"/>
      <style:text-properties fo:color="#ff0000" style:text-underline-style="none" fo:font-weight="normal" officeooo:rsid="07d8b37c" officeooo:paragraph-rsid="0897738f" style:font-weight-asian="normal" style:font-weight-complex="normal"/>
    </style:style>
    <style:style style:name="P9" style:family="paragraph" style:parent-style-name="Text_20_body">
      <style:paragraph-properties fo:text-align="center" style:justify-single-word="false"/>
      <style:text-properties fo:color="#ff0000" style:text-underline-style="none" fo:font-weight="normal" officeooo:rsid="08d3c676" officeooo:paragraph-rsid="08d3c676" style:font-weight-asian="normal" style:font-weight-complex="normal"/>
    </style:style>
    <style:style style:name="P10" style:family="paragraph" style:parent-style-name="Text_20_body">
      <style:paragraph-properties fo:text-align="justify" style:justify-single-word="false"/>
      <style:text-properties fo:color="#000000" style:text-underline-style="none" fo:font-weight="normal" officeooo:rsid="07ddc124" officeooo:paragraph-rsid="07ddc124" style:font-weight-asian="normal" style:font-weight-complex="normal"/>
    </style:style>
    <style:style style:name="P11" style:family="paragraph" style:parent-style-name="Text_20_body">
      <style:text-properties fo:color="#000000" style:text-underline-style="none" fo:font-weight="normal" officeooo:rsid="08676b1c" officeooo:paragraph-rsid="089a63e8" style:font-weight-asian="normal" style:font-weight-complex="normal"/>
    </style:style>
    <style:style style:name="P12" style:family="paragraph" style:parent-style-name="Text_20_body">
      <style:paragraph-properties fo:text-align="justify" style:justify-single-word="false"/>
      <style:text-properties fo:color="#000000" style:text-underline-style="none" fo:font-weight="normal" officeooo:rsid="08676b1c" officeooo:paragraph-rsid="089a63e8" style:font-weight-asian="normal" style:font-weight-complex="normal"/>
    </style:style>
    <style:style style:name="P13" style:family="paragraph" style:parent-style-name="Text_20_body">
      <style:text-properties fo:color="#000000" style:text-underline-style="none" fo:font-weight="normal" officeooo:rsid="08676b1c" officeooo:paragraph-rsid="08b3c9b1" style:font-weight-asian="normal" style:font-weight-complex="normal"/>
    </style:style>
    <style:style style:name="P14" style:family="paragraph" style:parent-style-name="Text_20_body">
      <style:text-properties fo:color="#000000" style:text-underline-style="none" fo:font-weight="normal" officeooo:rsid="08676b1c" officeooo:paragraph-rsid="08bc2a57" style:font-weight-asian="normal" style:font-weight-complex="normal"/>
    </style:style>
    <style:style style:name="P15" style:family="paragraph" style:parent-style-name="Text_20_body">
      <style:text-properties fo:color="#000000" style:text-underline-style="none" fo:font-weight="normal" officeooo:rsid="08676b1c" officeooo:paragraph-rsid="08bdca62" style:font-weight-asian="normal" style:font-weight-complex="normal"/>
    </style:style>
    <style:style style:name="P16" style:family="paragraph" style:parent-style-name="Text_20_body">
      <style:text-properties fo:color="#000000" style:text-underline-style="none" fo:font-weight="normal" officeooo:rsid="08676b1c" officeooo:paragraph-rsid="08c1e1d3" style:font-weight-asian="normal" style:font-weight-complex="normal"/>
    </style:style>
    <style:style style:name="P17" style:family="paragraph" style:parent-style-name="Text_20_body">
      <style:text-properties fo:color="#000000" style:text-underline-style="none" fo:font-weight="normal" officeooo:rsid="08676b1c" officeooo:paragraph-rsid="08c83b29" style:font-weight-asian="normal" style:font-weight-complex="normal"/>
    </style:style>
    <style:style style:name="P18" style:family="paragraph" style:parent-style-name="Text_20_body">
      <style:text-properties fo:color="#000000" style:text-underline-style="none" fo:font-weight="normal" officeooo:rsid="08676b1c" officeooo:paragraph-rsid="08cf1e61" style:font-weight-asian="normal" style:font-weight-complex="normal"/>
    </style:style>
    <style:style style:name="P19" style:family="paragraph" style:parent-style-name="Text_20_body">
      <style:text-properties fo:color="#000000" style:text-underline-style="none" fo:font-weight="normal" officeooo:rsid="08676b1c" officeooo:paragraph-rsid="08d23b31" style:font-weight-asian="normal" style:font-weight-complex="normal"/>
    </style:style>
    <style:style style:name="P20" style:family="paragraph" style:parent-style-name="Text_20_body">
      <style:text-properties fo:color="#000000" style:text-underline-style="none" fo:font-weight="normal" officeooo:rsid="089fa4f9" officeooo:paragraph-rsid="089f69b7" style:font-weight-asian="normal" style:font-weight-complex="normal"/>
    </style:style>
    <style:style style:name="P21" style:family="paragraph" style:parent-style-name="Text_20_body">
      <style:text-properties fo:color="#000000" style:text-underline-style="none" fo:font-weight="normal" officeooo:rsid="089a63e8" officeooo:paragraph-rsid="0829bc1c" style:font-weight-asian="normal" style:font-weight-complex="normal"/>
    </style:style>
    <style:style style:name="P22" style:family="paragraph" style:parent-style-name="Text_20_body">
      <style:text-properties fo:color="#000000" style:text-underline-style="none" fo:font-weight="normal" officeooo:rsid="08aa61cb" officeooo:paragraph-rsid="08aa61cb" style:font-weight-asian="normal" style:font-weight-complex="normal"/>
    </style:style>
    <style:style style:name="P23" style:family="paragraph" style:parent-style-name="Text_20_body">
      <style:paragraph-properties fo:text-align="justify" style:justify-single-word="false"/>
      <style:text-properties fo:color="#000000" style:text-underline-style="none" fo:font-weight="normal" officeooo:rsid="08ad2464" officeooo:paragraph-rsid="08ad2464" style:font-weight-asian="normal" style:font-weight-complex="normal"/>
    </style:style>
    <style:style style:name="P24" style:family="paragraph" style:parent-style-name="Text_20_body">
      <style:text-properties fo:color="#000000" style:text-underline-style="none" fo:font-weight="normal" officeooo:rsid="08ad55d2" officeooo:paragraph-rsid="08ad55d2" style:font-weight-asian="normal" style:font-weight-complex="normal"/>
    </style:style>
    <style:style style:name="P25" style:family="paragraph" style:parent-style-name="Text_20_body">
      <style:paragraph-properties fo:text-align="justify" style:justify-single-word="false"/>
      <style:text-properties fo:color="#000000" style:text-underline-style="none" fo:font-weight="normal" officeooo:rsid="08ad55d2" officeooo:paragraph-rsid="08d3c676" style:font-weight-asian="normal" style:font-weight-complex="normal"/>
    </style:style>
    <style:style style:name="P26" style:family="paragraph" style:parent-style-name="Text_20_body">
      <style:paragraph-properties fo:text-align="justify" style:justify-single-word="false"/>
      <style:text-properties fo:color="#000000" style:text-underline-style="none" fo:font-weight="normal" officeooo:rsid="08adf1ca" officeooo:paragraph-rsid="08adf1ca" style:font-weight-asian="normal" style:font-weight-complex="normal"/>
    </style:style>
    <style:style style:name="P27" style:family="paragraph" style:parent-style-name="Text_20_body">
      <style:text-properties fo:color="#000000" style:text-underline-style="none" fo:font-weight="normal" officeooo:rsid="08abf911" officeooo:paragraph-rsid="08abf911" style:font-weight-asian="normal" style:font-weight-complex="normal"/>
    </style:style>
    <style:style style:name="P28" style:family="paragraph" style:parent-style-name="Text_20_body">
      <style:text-properties fo:color="#000000" style:text-underline-style="none" fo:font-weight="normal" officeooo:rsid="08aeb92f" officeooo:paragraph-rsid="08aeb92f" style:font-weight-asian="normal" style:font-weight-complex="normal"/>
    </style:style>
    <style:style style:name="P29" style:family="paragraph" style:parent-style-name="Text_20_body">
      <style:text-properties fo:color="#000000" style:text-underline-style="none" fo:font-weight="normal" officeooo:rsid="08b02c34" officeooo:paragraph-rsid="08b02c34" style:font-weight-asian="normal" style:font-weight-complex="normal"/>
    </style:style>
    <style:style style:name="P30" style:family="paragraph" style:parent-style-name="Text_20_body">
      <style:text-properties fo:color="#000000" style:text-underline-style="none" fo:font-weight="normal" officeooo:rsid="08b20623" officeooo:paragraph-rsid="08b20623" style:font-weight-asian="normal" style:font-weight-complex="normal"/>
    </style:style>
    <style:style style:name="P31" style:family="paragraph" style:parent-style-name="Text_20_body">
      <style:text-properties fo:color="#000000" style:text-underline-style="none" fo:font-weight="normal" officeooo:rsid="08b65571" officeooo:paragraph-rsid="08b65571" style:font-weight-asian="normal" style:font-weight-complex="normal"/>
    </style:style>
    <style:style style:name="P32" style:family="paragraph" style:parent-style-name="Text_20_body">
      <style:paragraph-properties fo:text-align="justify" style:justify-single-word="false"/>
      <style:text-properties fo:color="#000000" style:text-underline-style="none" fo:font-weight="normal" officeooo:rsid="08b65571" officeooo:paragraph-rsid="08b65571" style:font-weight-asian="normal" style:font-weight-complex="normal"/>
    </style:style>
    <style:style style:name="P33" style:family="paragraph" style:parent-style-name="Text_20_body">
      <style:paragraph-properties fo:text-align="justify" style:justify-single-word="false"/>
      <style:text-properties fo:color="#000000" style:text-underline-style="none" fo:font-weight="normal" officeooo:rsid="08b79daf" officeooo:paragraph-rsid="08b79daf" style:font-weight-asian="normal" style:font-weight-complex="normal"/>
    </style:style>
    <style:style style:name="P34" style:family="paragraph" style:parent-style-name="Text_20_body">
      <style:text-properties fo:color="#000000" style:text-underline-style="none" fo:font-weight="normal" officeooo:rsid="08b91f7f" officeooo:paragraph-rsid="08b91f7f" style:font-weight-asian="normal" style:font-weight-complex="normal"/>
    </style:style>
    <style:style style:name="P35" style:family="paragraph" style:parent-style-name="Text_20_body">
      <style:paragraph-properties fo:text-align="justify" style:justify-single-word="false"/>
      <style:text-properties fo:color="#000000" style:text-underline-style="none" fo:font-weight="normal" officeooo:rsid="08b91f7f" officeooo:paragraph-rsid="08b91f7f" style:font-weight-asian="normal" style:font-weight-complex="normal"/>
    </style:style>
    <style:style style:name="P36" style:family="paragraph" style:parent-style-name="Text_20_body">
      <style:text-properties fo:color="#000000" style:text-underline-style="none" fo:font-weight="normal" officeooo:rsid="08baf507" officeooo:paragraph-rsid="08baf507" style:font-weight-asian="normal" style:font-weight-complex="normal"/>
    </style:style>
    <style:style style:name="P37" style:family="paragraph" style:parent-style-name="Text_20_body">
      <style:text-properties fo:color="#000000" style:text-underline-style="none" fo:font-weight="normal" officeooo:rsid="08bbf86f" officeooo:paragraph-rsid="08bbf86f" style:font-weight-asian="normal" style:font-weight-complex="normal"/>
    </style:style>
    <style:style style:name="P38" style:family="paragraph" style:parent-style-name="Text_20_body">
      <style:text-properties fo:color="#000000" style:text-underline-style="none" fo:font-weight="normal" officeooo:rsid="08bf7999" officeooo:paragraph-rsid="08bf7999" style:font-weight-asian="normal" style:font-weight-complex="normal"/>
    </style:style>
    <style:style style:name="P39" style:family="paragraph" style:parent-style-name="Text_20_body">
      <style:text-properties fo:color="#000000" style:text-underline-style="none" fo:font-weight="normal" officeooo:rsid="08c1b4d6" officeooo:paragraph-rsid="08c1b4d6" style:font-weight-asian="normal" style:font-weight-complex="normal"/>
    </style:style>
    <style:style style:name="P40" style:family="paragraph" style:parent-style-name="Text_20_body">
      <style:text-properties fo:color="#000000" style:text-underline-style="none" fo:font-weight="normal" officeooo:rsid="08c1e1d3" officeooo:paragraph-rsid="08c1e1d3" style:font-weight-asian="normal" style:font-weight-complex="normal"/>
    </style:style>
    <style:style style:name="P41" style:family="paragraph" style:parent-style-name="Text_20_body">
      <style:text-properties fo:color="#000000" style:text-underline-style="none" fo:font-weight="normal" officeooo:rsid="08c36265" officeooo:paragraph-rsid="08c36265" style:font-weight-asian="normal" style:font-weight-complex="normal"/>
    </style:style>
    <style:style style:name="P42" style:family="paragraph" style:parent-style-name="Text_20_body">
      <style:text-properties fo:color="#000000" style:text-underline-style="none" fo:font-weight="normal" officeooo:rsid="08c4c99d" officeooo:paragraph-rsid="08c4c99d" style:font-weight-asian="normal" style:font-weight-complex="normal"/>
    </style:style>
    <style:style style:name="P43" style:family="paragraph" style:parent-style-name="Text_20_body">
      <style:text-properties fo:color="#000000" style:text-underline-style="none" fo:font-weight="normal" officeooo:rsid="08215dfd" officeooo:paragraph-rsid="08c4c99d" style:font-weight-asian="normal" style:font-weight-complex="normal"/>
    </style:style>
    <style:style style:name="P44" style:family="paragraph" style:parent-style-name="Text_20_body">
      <style:text-properties fo:color="#000000" style:text-underline-style="none" fo:font-weight="normal" officeooo:rsid="08c030ff" officeooo:paragraph-rsid="08c030ff" style:font-weight-asian="normal" style:font-weight-complex="normal"/>
    </style:style>
    <style:style style:name="P45" style:family="paragraph" style:parent-style-name="Text_20_body">
      <style:text-properties fo:color="#000000" style:text-underline-style="none" fo:font-weight="normal" officeooo:rsid="08c68175" officeooo:paragraph-rsid="08c68175" style:font-weight-asian="normal" style:font-weight-complex="normal"/>
    </style:style>
    <style:style style:name="P46" style:family="paragraph" style:parent-style-name="Text_20_body">
      <style:text-properties fo:color="#000000" style:text-underline-style="none" fo:font-weight="normal" officeooo:rsid="08c83b29" officeooo:paragraph-rsid="08c83b29" style:font-weight-asian="normal" style:font-weight-complex="normal"/>
    </style:style>
    <style:style style:name="P47" style:family="paragraph" style:parent-style-name="Text_20_body">
      <style:text-properties fo:color="#000000" style:text-underline-style="none" fo:font-weight="normal" officeooo:rsid="08ca3471" officeooo:paragraph-rsid="08ca3471" style:font-weight-asian="normal" style:font-weight-complex="normal"/>
    </style:style>
    <style:style style:name="P48" style:family="paragraph" style:parent-style-name="Text_20_body">
      <style:text-properties fo:color="#000000" style:text-underline-style="none" fo:font-weight="normal" officeooo:rsid="08ca425f" officeooo:paragraph-rsid="08ca425f" style:font-weight-asian="normal" style:font-weight-complex="normal"/>
    </style:style>
    <style:style style:name="P49" style:family="paragraph" style:parent-style-name="Text_20_body">
      <style:paragraph-properties fo:text-align="justify" style:justify-single-word="false"/>
      <style:text-properties fo:color="#000000" style:text-underline-style="none" fo:font-weight="normal" officeooo:rsid="08cbdd01" officeooo:paragraph-rsid="08cbdd01" style:font-weight-asian="normal" style:font-weight-complex="normal"/>
    </style:style>
    <style:style style:name="P50" style:family="paragraph" style:parent-style-name="Text_20_body">
      <style:paragraph-properties fo:text-align="justify" style:justify-single-word="false"/>
      <style:text-properties fo:color="#000000" style:text-underline-style="none" fo:font-weight="normal" officeooo:rsid="08cc6de2" officeooo:paragraph-rsid="08cc6de2" style:font-weight-asian="normal" style:font-weight-complex="normal"/>
    </style:style>
    <style:style style:name="P51" style:family="paragraph" style:parent-style-name="Text_20_body">
      <style:text-properties fo:color="#000000" style:text-underline-style="none" fo:font-weight="normal" officeooo:rsid="08ce11f9" officeooo:paragraph-rsid="08ce11f9" style:font-weight-asian="normal" style:font-weight-complex="normal"/>
    </style:style>
    <style:style style:name="P52" style:family="paragraph" style:parent-style-name="Text_20_body">
      <style:text-properties fo:color="#000000" style:text-underline-style="none" fo:font-weight="normal" officeooo:rsid="08d05866" officeooo:paragraph-rsid="08d05866" style:font-weight-asian="normal" style:font-weight-complex="normal"/>
    </style:style>
    <style:style style:name="P53" style:family="paragraph" style:parent-style-name="Text_20_body">
      <style:text-properties fo:color="#000000" style:text-underline-style="none" fo:font-weight="bold" officeooo:rsid="08aa61cb" officeooo:paragraph-rsid="08aa61cb" style:font-weight-asian="bold" style:font-weight-complex="bold"/>
    </style:style>
    <style:style style:name="P54" style:family="paragraph" style:parent-style-name="Text_20_body">
      <style:paragraph-properties fo:text-align="justify" style:justify-single-word="false"/>
      <style:text-properties fo:color="#000000" style:text-underline-style="none" fo:font-weight="bold" officeooo:rsid="08ad2464" officeooo:paragraph-rsid="08ad2464" style:font-weight-asian="bold" style:font-weight-complex="bold"/>
    </style:style>
    <style:style style:name="P55" style:family="paragraph" style:parent-style-name="Text_20_body">
      <style:text-properties fo:color="#000000" style:text-underline-style="none" fo:font-weight="bold" officeooo:rsid="08ad55d2" officeooo:paragraph-rsid="08ad55d2" style:font-weight-asian="bold" style:font-weight-complex="bold"/>
    </style:style>
    <style:style style:name="P56" style:family="paragraph" style:parent-style-name="Text_20_body">
      <style:paragraph-properties fo:text-align="justify" style:justify-single-word="false"/>
      <style:text-properties fo:color="#000000" style:text-underline-style="none" fo:font-weight="bold" officeooo:rsid="08adf1ca" officeooo:paragraph-rsid="08adf1ca" style:font-weight-asian="bold" style:font-weight-complex="bold"/>
    </style:style>
    <style:style style:name="P57" style:family="paragraph" style:parent-style-name="Text_20_body">
      <style:text-properties fo:color="#000000" style:text-underline-style="none" fo:font-weight="bold" officeooo:rsid="08aeb92f" officeooo:paragraph-rsid="08aeb92f" style:font-weight-asian="bold" style:font-weight-complex="bold"/>
    </style:style>
    <style:style style:name="P58" style:family="paragraph" style:parent-style-name="Text_20_body">
      <style:text-properties fo:color="#000000" style:text-underline-style="none" fo:font-weight="bold" officeooo:rsid="08b02c34" officeooo:paragraph-rsid="08b02c34" style:font-weight-asian="bold" style:font-weight-complex="bold"/>
    </style:style>
    <style:style style:name="P59" style:family="paragraph" style:parent-style-name="Text_20_body">
      <style:text-properties fo:color="#000000" style:text-underline-style="none" fo:font-weight="bold" officeooo:rsid="08b20623" officeooo:paragraph-rsid="08b20623" style:font-weight-asian="bold" style:font-weight-complex="bold"/>
    </style:style>
    <style:style style:name="P60" style:family="paragraph" style:parent-style-name="Text_20_body">
      <style:text-properties fo:color="#000000" style:text-underline-style="none" fo:font-weight="bold" officeooo:rsid="08b4f095" officeooo:paragraph-rsid="08b4f095" style:font-weight-asian="bold" style:font-weight-complex="bold"/>
    </style:style>
    <style:style style:name="P61" style:family="paragraph" style:parent-style-name="Text_20_body">
      <style:paragraph-properties fo:text-align="justify" style:justify-single-word="false"/>
      <style:text-properties fo:color="#000000" style:text-underline-style="none" fo:font-weight="bold" officeooo:rsid="08b65571" officeooo:paragraph-rsid="08b65571" style:font-weight-asian="bold" style:font-weight-complex="bold"/>
    </style:style>
    <style:style style:name="P62" style:family="paragraph" style:parent-style-name="Text_20_body">
      <style:text-properties fo:color="#000000" style:text-underline-style="none" fo:font-weight="bold" officeooo:rsid="08b91f7f" officeooo:paragraph-rsid="08b91f7f" style:font-weight-asian="bold" style:font-weight-complex="bold"/>
    </style:style>
    <style:style style:name="P63" style:family="paragraph" style:parent-style-name="Text_20_body">
      <style:paragraph-properties fo:text-align="justify" style:justify-single-word="false"/>
      <style:text-properties fo:color="#000000" style:text-underline-style="none" fo:font-weight="bold" officeooo:rsid="08b91f7f" officeooo:paragraph-rsid="08b91f7f" style:font-weight-asian="bold" style:font-weight-complex="bold"/>
    </style:style>
    <style:style style:name="P64" style:family="paragraph" style:parent-style-name="Text_20_body">
      <style:text-properties fo:color="#000000" style:text-underline-style="none" fo:font-weight="bold" officeooo:rsid="08bbf86f" officeooo:paragraph-rsid="08bbf86f" style:font-weight-asian="bold" style:font-weight-complex="bold"/>
    </style:style>
    <style:style style:name="P65" style:family="paragraph" style:parent-style-name="Text_20_body">
      <style:text-properties fo:color="#000000" style:text-underline-style="none" fo:font-weight="bold" officeooo:rsid="08bf7999" officeooo:paragraph-rsid="08bf7999" style:font-weight-asian="bold" style:font-weight-complex="bold"/>
    </style:style>
    <style:style style:name="P66" style:family="paragraph" style:parent-style-name="Text_20_body">
      <style:text-properties fo:color="#000000" style:text-underline-style="none" fo:font-weight="bold" officeooo:rsid="08c1b4d6" officeooo:paragraph-rsid="08c1b4d6" style:font-weight-asian="bold" style:font-weight-complex="bold"/>
    </style:style>
    <style:style style:name="P67" style:family="paragraph" style:parent-style-name="Text_20_body">
      <style:text-properties fo:color="#000000" style:text-underline-style="none" fo:font-weight="bold" officeooo:rsid="08c1e1d3" officeooo:paragraph-rsid="08c1e1d3" style:font-weight-asian="bold" style:font-weight-complex="bold"/>
    </style:style>
    <style:style style:name="P68" style:family="paragraph" style:parent-style-name="Text_20_body">
      <style:text-properties fo:color="#000000" style:text-underline-style="none" fo:font-weight="bold" officeooo:rsid="08c36265" officeooo:paragraph-rsid="08c36265" style:font-weight-asian="bold" style:font-weight-complex="bold"/>
    </style:style>
    <style:style style:name="P69" style:family="paragraph" style:parent-style-name="Text_20_body">
      <style:text-properties fo:color="#000000" style:text-underline-style="none" fo:font-weight="bold" officeooo:rsid="08c4c99d" officeooo:paragraph-rsid="08c4c99d" style:font-weight-asian="bold" style:font-weight-complex="bold"/>
    </style:style>
    <style:style style:name="P70" style:family="paragraph" style:parent-style-name="Text_20_body">
      <style:text-properties fo:color="#000000" style:text-underline-style="none" fo:font-weight="bold" officeooo:rsid="08c68175" officeooo:paragraph-rsid="08c68175" style:font-weight-asian="bold" style:font-weight-complex="bold"/>
    </style:style>
    <style:style style:name="P71" style:family="paragraph" style:parent-style-name="Text_20_body">
      <style:text-properties fo:color="#000000" style:text-underline-style="none" fo:font-weight="bold" officeooo:rsid="08c83b29" officeooo:paragraph-rsid="08c83b29" style:font-weight-asian="bold" style:font-weight-complex="bold"/>
    </style:style>
    <style:style style:name="P72" style:family="paragraph" style:parent-style-name="Text_20_body">
      <style:text-properties fo:color="#000000" style:text-underline-style="none" fo:font-weight="bold" officeooo:rsid="08ca3471" officeooo:paragraph-rsid="08ca3471" style:font-weight-asian="bold" style:font-weight-complex="bold"/>
    </style:style>
    <style:style style:name="P73" style:family="paragraph" style:parent-style-name="Text_20_body">
      <style:paragraph-properties fo:text-align="justify" style:justify-single-word="false"/>
      <style:text-properties fo:color="#000000" style:text-underline-style="none" fo:font-weight="bold" officeooo:rsid="08cbdd01" officeooo:paragraph-rsid="08cbdd01" style:font-weight-asian="bold" style:font-weight-complex="bold"/>
    </style:style>
    <style:style style:name="P74" style:family="paragraph" style:parent-style-name="Text_20_body">
      <style:paragraph-properties fo:text-align="justify" style:justify-single-word="false"/>
      <style:text-properties fo:color="#000000" style:text-underline-style="none" fo:font-weight="bold" officeooo:rsid="08cc6de2" officeooo:paragraph-rsid="08cc6de2" style:font-weight-asian="bold" style:font-weight-complex="bold"/>
    </style:style>
    <style:style style:name="P75" style:family="paragraph" style:parent-style-name="Text_20_body">
      <style:text-properties fo:color="#000000" style:text-underline-style="none" fo:font-weight="bold" officeooo:rsid="08ce11f9" officeooo:paragraph-rsid="08ce11f9" style:font-weight-asian="bold" style:font-weight-complex="bold"/>
    </style:style>
    <style:style style:name="P76" style:family="paragraph" style:parent-style-name="Text_20_body">
      <style:paragraph-properties fo:text-align="justify" style:justify-single-word="false"/>
      <style:text-properties fo:color="#000000" style:text-underline-style="none" fo:font-weight="bold" officeooo:rsid="08d3c676" officeooo:paragraph-rsid="08d3c676" style:font-weight-asian="bold" style:font-weight-complex="bold"/>
    </style:style>
    <style:style style:name="P7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5pt" fo:font-style="normal" fo:text-shadow="none" style:text-underline-style="none" fo:font-weight="bold" officeooo:rsid="07d0f289" officeooo:paragraph-rsid="07d0f289" style:font-size-asian="15pt" style:font-style-asian="normal" style:font-weight-asian="bold" style:font-size-complex="15pt" style:font-style-complex="normal" style:font-weight-complex="bold" style:text-overline-style="none" style:text-overline-color="font-color"/>
    </style:style>
    <style:style style:name="P78" style:family="paragraph" style:parent-style-name="Standard">
      <style:paragraph-properties fo:text-align="center" style:justify-single-word="false"/>
      <style:text-properties style:text-underline-style="none" officeooo:paragraph-rsid="077fb5e0"/>
    </style:style>
    <style:style style:name="P79" style:family="paragraph" style:parent-style-name="Text_20_body">
      <style:text-properties fo:color="#000000" style:text-underline-style="none" fo:font-weight="normal" officeooo:rsid="08676b1c" officeooo:paragraph-rsid="08c8d0c0" style:font-weight-asian="normal" style:font-weight-complex="normal"/>
    </style:style>
    <style:style style:name="P80" style:family="paragraph" style:parent-style-name="Text_20_body">
      <style:text-properties fo:color="#000000" style:text-underline-style="none" fo:font-weight="normal" officeooo:rsid="08676b1c" officeooo:paragraph-rsid="08d63809" style:font-weight-asian="normal" style:font-weight-complex="normal"/>
    </style:style>
    <style:style style:name="P81" style:family="paragraph" style:parent-style-name="Text_20_body">
      <style:text-properties fo:color="#000000" style:text-underline-style="none" fo:font-weight="normal" officeooo:rsid="08676b1c" officeooo:paragraph-rsid="089a63e8" style:font-weight-asian="normal" style:font-weight-complex="normal"/>
    </style:style>
    <style:style style:name="P82" style:family="paragraph" style:parent-style-name="Text_20_body">
      <style:text-properties fo:color="#000000" style:text-underline-style="none" fo:font-weight="normal" officeooo:rsid="08676b1c" officeooo:paragraph-rsid="08d948fe" style:font-weight-asian="normal" style:font-weight-complex="normal"/>
    </style:style>
    <style:style style:name="P83" style:family="paragraph" style:parent-style-name="Text_20_body">
      <style:text-properties fo:color="#000000" style:text-underline-style="none" fo:font-weight="normal" officeooo:rsid="08d7a58c" officeooo:paragraph-rsid="08d7a58c" style:font-weight-asian="normal" style:font-weight-complex="normal"/>
    </style:style>
    <style:style style:name="P84" style:family="paragraph" style:parent-style-name="Text_20_body">
      <style:text-properties fo:color="#000000" style:text-underline-style="none" fo:font-weight="normal" officeooo:rsid="08b20623" officeooo:paragraph-rsid="08b20623" style:font-weight-asian="normal" style:font-weight-complex="normal"/>
    </style:style>
    <style:style style:name="P85" style:family="paragraph" style:parent-style-name="Text_20_body">
      <style:paragraph-properties fo:text-align="justify" style:justify-single-word="false"/>
      <style:text-properties fo:color="#000000" style:text-underline-style="none" fo:font-weight="normal" officeooo:rsid="08cc6de2" officeooo:paragraph-rsid="08cc6de2" style:font-weight-asian="normal" style:font-weight-complex="normal"/>
    </style:style>
    <style:style style:name="P86" style:family="paragraph" style:parent-style-name="Text_20_body">
      <style:text-properties fo:color="#000000" style:text-underline-style="none" fo:font-weight="bold" officeooo:rsid="08d7a58c" officeooo:paragraph-rsid="08d7a58c" style:font-weight-asian="bold" style:font-weight-complex="bold"/>
    </style:style>
    <style:style style:name="P87" style:family="paragraph" style:parent-style-name="Text_20_body">
      <style:paragraph-properties fo:text-align="justify" style:justify-single-word="false"/>
      <style:text-properties officeooo:rsid="08d3c676" officeooo:paragraph-rsid="08d3c676"/>
    </style:style>
    <style:style style:name="T1" style:family="text">
      <style:text-properties style:text-underline-style="none"/>
    </style:style>
    <style:style style:name="T2" style:family="text">
      <style:text-properties style:text-underline-style="none" officeooo:rsid="07d2292d"/>
    </style:style>
    <style:style style:name="T3" style:family="text">
      <style:text-properties style:text-underline-style="none" officeooo:rsid="08a54aa6"/>
    </style:style>
    <style:style style:name="T4" style:family="text">
      <style:text-properties fo:color="#ff0000" fo:font-size="12pt" officeooo:rsid="07841905" style:font-size-asian="12pt" style:font-size-complex="12pt"/>
    </style:style>
    <style:style style:name="T5" style:family="text">
      <style:text-properties fo:color="#ff0000" fo:font-size="12pt" officeooo:rsid="07d02635" style:font-size-asian="12pt" style:font-size-complex="12pt"/>
    </style:style>
    <style:style style:name="T6" style:family="text">
      <style:text-properties fo:color="#ff0000" style:text-underline-style="none" officeooo:rsid="07d0f289"/>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officeooo:rsid="0802f954"/>
    </style:style>
    <style:style style:name="T10" style:family="text">
      <style:text-properties style:text-position="super 58%"/>
    </style:style>
    <style:style style:name="T11" style:family="text">
      <style:text-properties fo:font-weight="normal" officeooo:rsid="086c62f8" style:font-weight-asian="normal" style:font-weight-complex="normal"/>
    </style:style>
    <style:style style:name="T12" style:family="text">
      <style:text-properties fo:font-weight="normal" officeooo:rsid="08a08ff1" style:font-weight-asian="normal" style:font-weight-complex="normal"/>
    </style:style>
    <style:style style:name="T13" style:family="text">
      <style:text-properties fo:font-weight="normal" officeooo:rsid="08b3c9b1" style:font-weight-asian="normal" style:font-weight-complex="normal"/>
    </style:style>
    <style:style style:name="T14" style:family="text">
      <style:text-properties fo:font-weight="normal" officeooo:rsid="08b4dfa7" style:font-weight-asian="normal" style:font-weight-complex="normal"/>
    </style:style>
    <style:style style:name="T15" style:family="text">
      <style:text-properties fo:font-weight="normal" officeooo:rsid="08bc2a57" style:font-weight-asian="normal" style:font-weight-complex="normal"/>
    </style:style>
    <style:style style:name="T16" style:family="text">
      <style:text-properties fo:font-weight="normal" officeooo:rsid="08bd3a29" style:font-weight-asian="normal" style:font-weight-complex="normal"/>
    </style:style>
    <style:style style:name="T17" style:family="text">
      <style:text-properties fo:font-weight="normal" officeooo:rsid="08bdca62" style:font-weight-asian="normal" style:font-weight-complex="normal"/>
    </style:style>
    <style:style style:name="T18" style:family="text">
      <style:text-properties fo:font-weight="normal" officeooo:rsid="08c1e1d3" style:font-weight-asian="normal" style:font-weight-complex="normal"/>
    </style:style>
    <style:style style:name="T19" style:family="text">
      <style:text-properties fo:font-weight="normal" officeooo:rsid="08c1e570" style:font-weight-asian="normal" style:font-weight-complex="normal"/>
    </style:style>
    <style:style style:name="T20" style:family="text">
      <style:text-properties fo:font-weight="normal" officeooo:rsid="08c4c99d" style:font-weight-asian="normal" style:font-weight-complex="normal"/>
    </style:style>
    <style:style style:name="T21" style:family="text">
      <style:text-properties fo:font-weight="normal" officeooo:rsid="08c83b29" style:font-weight-asian="normal" style:font-weight-complex="normal"/>
    </style:style>
    <style:style style:name="T22" style:family="text">
      <style:text-properties fo:font-weight="normal" officeooo:rsid="08c8d0c0" style:font-weight-asian="normal" style:font-weight-complex="normal"/>
    </style:style>
    <style:style style:name="T23" style:family="text">
      <style:text-properties fo:font-weight="normal" officeooo:rsid="08cf1e61" style:font-weight-asian="normal" style:font-weight-complex="normal"/>
    </style:style>
    <style:style style:name="T24" style:family="text">
      <style:text-properties fo:font-weight="normal" officeooo:rsid="08cf49e9" style:font-weight-asian="normal" style:font-weight-complex="normal"/>
    </style:style>
    <style:style style:name="T25" style:family="text">
      <style:text-properties fo:font-weight="normal" officeooo:rsid="08d23b31" style:font-weight-asian="normal" style:font-weight-complex="normal"/>
    </style:style>
    <style:style style:name="T26" style:family="text">
      <style:text-properties fo:font-weight="normal" officeooo:rsid="08d35c12" style:font-weight-asian="normal" style:font-weight-complex="normal"/>
    </style:style>
    <style:style style:name="T27" style:family="text">
      <style:text-properties fo:font-weight="normal" officeooo:rsid="08d63809" style:font-weight-asian="normal" style:font-weight-complex="normal"/>
    </style:style>
    <style:style style:name="T28" style:family="text">
      <style:text-properties fo:font-weight="normal" officeooo:rsid="08d948fe" style:font-weight-asian="normal" style:font-weight-complex="normal"/>
    </style:style>
    <style:style style:name="T29" style:family="text">
      <style:text-properties fo:font-weight="bold" officeooo:rsid="089f69b7" style:font-weight-asian="bold" style:font-weight-complex="bold"/>
    </style:style>
    <style:style style:name="T30" style:family="text">
      <style:text-properties fo:font-weight="bold" officeooo:rsid="08b3c9b1" style:font-weight-asian="bold" style:font-weight-complex="bold"/>
    </style:style>
    <style:style style:name="T31" style:family="text">
      <style:text-properties fo:font-weight="bold" officeooo:rsid="08bdca62" style:font-weight-asian="bold" style:font-weight-complex="bold"/>
    </style:style>
    <style:style style:name="T32" style:family="text">
      <style:text-properties fo:font-weight="bold" officeooo:rsid="08c1e1d3" style:font-weight-asian="bold" style:font-weight-complex="bold"/>
    </style:style>
    <style:style style:name="T33" style:family="text">
      <style:text-properties fo:font-weight="bold" officeooo:rsid="08c83b29" style:font-weight-asian="bold" style:font-weight-complex="bold"/>
    </style:style>
    <style:style style:name="T34" style:family="text">
      <style:text-properties fo:font-weight="bold" officeooo:rsid="08cf1e61" style:font-weight-asian="bold" style:font-weight-complex="bold"/>
    </style:style>
    <style:style style:name="T35" style:family="text">
      <style:text-properties fo:font-weight="bold" officeooo:rsid="089ba479" style:font-weight-asian="bold" style:font-weight-complex="bold"/>
    </style:style>
    <style:style style:name="T36" style:family="text">
      <style:text-properties fo:font-weight="bold" officeooo:rsid="08d63809" style:font-weight-asian="bold" style:font-weight-complex="bold"/>
    </style:style>
    <style:style style:name="T37" style:family="text">
      <style:text-properties fo:font-weight="bold" officeooo:rsid="086c62f8" style:font-weight-asian="bold" style:font-weight-complex="bold"/>
    </style:style>
    <style:style style:name="T38" style:family="text">
      <style:text-properties officeooo:rsid="088cf8b1"/>
    </style:style>
    <style:style style:name="T39" style:family="text">
      <style:text-properties fo:color="#000000" style:text-underline-style="none" fo:font-weight="normal" style:font-weight-asian="normal" style:font-weight-complex="normal"/>
    </style:style>
    <style:style style:name="T40" style:family="text">
      <style:text-properties fo:color="#000000" style:text-underline-style="none" fo:font-weight="normal" officeooo:rsid="089582b7" style:font-weight-asian="normal" style:font-weight-complex="normal"/>
    </style:style>
    <style:style style:name="T41" style:family="text">
      <style:text-properties officeooo:rsid="08a54aa6"/>
    </style:style>
    <style:style style:name="T42" style:family="text">
      <style:text-properties officeooo:rsid="08ad2464"/>
    </style:style>
    <style:style style:name="T43" style:family="text">
      <style:text-properties officeooo:rsid="08baf507"/>
    </style:style>
    <style:style style:name="T44" style:family="text">
      <style:text-properties officeooo:rsid="08bbf86f"/>
    </style:style>
    <style:style style:name="T45" style:family="text">
      <style:text-properties fo:font-style="normal" fo:font-weight="bold" officeooo:rsid="08bc2a57" style:font-style-asian="normal" style:font-weight-asian="bold" style:font-style-complex="normal" style:font-weight-complex="bold"/>
    </style:style>
    <style:style style:name="T46" style:family="text">
      <style:text-properties officeooo:rsid="08c3a0d1"/>
    </style:style>
    <style:style style:name="T47" style:family="text">
      <style:text-properties officeooo:rsid="08cc8396"/>
    </style:style>
    <style:style style:name="T48" style:family="text">
      <style:text-properties officeooo:rsid="08d05866"/>
    </style:style>
    <style:style style:name="T49" style:family="text">
      <style:text-properties officeooo:rsid="08d3c676"/>
    </style:style>
    <style:style style:name="T50" style:family="text">
      <style:text-properties officeooo:rsid="08d948fe"/>
    </style:style>
    <style:style style:name="T51" style:family="text">
      <style:text-properties officeooo:rsid="086c62f8"/>
    </style:style>
  </office:automatic-styles>
  <office:body>
    <office:text text:use-soft-page-breaks="true">
      <office:forms form:automatic-focus="false" form:apply-design-mode="false">
        <form:form form:name="unnamed0" form:apply-filter="true" form:control-implementation="ooo:com.sun.star.form.component.Form" office:target-frame="" xlink:href="../../../search.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search.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77">SÉLECTION ARTICLES DU <text:span text:style-name="T7">MONDE</text:span> <text:span text:style-name="T41">AUTOMNE</text:span> 20<text:span text:style-name="T38">20</text:span></text:p>
          </table:table-cell>
        </table:table-row>
      </table:table>
      <text:p text:style-name="P3"/>
      <text:p text:style-name="P2"><text:span text:style-name="T1">L’équipe du CDI vous propose une sélection d’articles parus dans </text:span><text:span text:style-name="T8">Le Monde</text:span><text:span text:style-name="T1"> pendant </text:span><text:span text:style-name="T3">les vacances de la Toussaint</text:span><text:span text:style-name="T1"> et </text:span><text:span text:style-name="T2">pouvant présenter un intérêt pour l’une ou l’autre des filière de l’établissement. Pour chaque article, vous trouverez le titre, un court résumé, la date de parution et la page.</text:span></text:p>
      <text:p text:style-name="P78"><text:span text:style-name="T4">SERVICE À LA PERSONN</text:span><text:span text:style-name="T5">E</text:span></text:p>
      <text:p text:style-name="P3"><text:s text:c="7"/></text:p>
      <text:p text:style-name="P59">Une maison pour roucouler sa retraite</text:p>
      <text:p text:style-name="P30">20 octobre, p. 23</text:p>
      <text:p text:style-name="P30">Présentation d’un EHPA à Maisons-Alfort, pour un public autonome ou faiblement dépendant, avec ses aménagements, le projet de vie, les activités possibles, et l’importance que peut avoir ce genre de projets avec le vieillissement de la population.</text:p>
      <text:p text:style-name="P30"/>
      <text:p text:style-name="P7">FILIERE <text:span text:style-name="T9">AGRICULTURE/</text:span>PRODUCTIONS ANIMALES</text:p>
      <text:p text:style-name="P60">L’ananas bio et équitable, fruit en or pour les agriculteurs</text:p>
      <text:p text:style-name="P31">21 octobre, p. 28 et 29</text:p>
      <text:p text:style-name="P32">Exemple d’un projet d’agroécologie doublé d’un contrat de commerce équitable entre partenaires béninois et français, et autre projet sénégalais où des capitaux français permettent à un réseau de fermes familiales de conserver les traditions tout en incluant le concept d’agroécologie.</text:p>
      <text:p text:style-name="P61">Des agronomes high-tech préparent l’agriculture au changement climatique</text:p>
      <text:p text:style-name="P32">supplément 21 octobre, p. 3</text:p>
      <text:p text:style-name="P33">Tour d’horizon des recherches en agronomie pour préparer l’agriculture au réchauffement planétaire : outils de stimulation pour tester de nouvelles variétés, travaux sur les prairies.</text:p>
      <text:p text:style-name="P63">UE : négociations tendues autour de la PAC</text:p>
      <text:p text:style-name="P35">22 octobre, p. 14</text:p>
      <text:p text:style-name="P35">POoint sur les négociations de la nouvelle PAC qui doit entrer en vigueur en 2023 : enveloppe budgétaire, répartition, débats autour de la réelle volonté des gouvernants de la rendre plus verte.</text:p>
      <text:p text:style-name="P73">Les abeilles domestiques s’identifient grâce à leur microbiome</text:p>
      <text:p text:style-name="P49">28 octobre, supplément, p. 2</text:p>
      <text:p text:style-name="P49">Des scientifiques ont découvert que les abeilles d’une même colonie disposent d’une même odeur pour s’identifier mutuellement, et que cette odeur ne naît pas de la génétique mais de la composition microbienne identique de leur flore bactérienne. Cela suppose de ne pas traiter ses colonies aux antibiotiques.</text:p>
      <text:p text:style-name="P74">Des niveaux alarmants de pesticides dans les sols</text:p>
      <text:p text:style-name="P50">30 octobre, p. 13</text:p>
      <text:p text:style-name="P50"><text:soft-page-break/>Résultats d’une étude menée en France sur une zone témoin du CNRS, témoignant que les principes actifs des néonicotinoïdes s’accumulent beaucoup plus et beaucoup plus longtemps dans les sols que prévu, <text:span text:style-name="T47">mais également qu’elles migrent beaucoup plus, contaminant et détruisant la faune du sol bien au-delà des parcelles traitées. Est posé également le problème de la compatibilité entre traitements chimiques et agriculture durable, qu’un récent colloque tentait de présenter comme pouvant aller ensemble.</text:span></text:p>
      <text:p text:style-name="P50"/>
      <text:p text:style-name="P6">QUESTIONS ÉCOLOGIE ET DÉVELOPPEMENT DURABLE</text:p>
      <text:p text:style-name="P54">Le bouquetin pyrénéen réintroduit avec succès</text:p>
      <text:p text:style-name="P23">16 octobre, p. 5</text:p>
      <text:p text:style-name="P23">Point sur le programme de réintroduction des bouquetins dans le massif pyrénéen : origine des animaux, années d’élaboration d’un programme de réintroduction, débats suscités par des éleveurs. </text:p>
      <text:p text:style-name="P56">Vélo, cargo, boulot</text:p>
      <text:p text:style-name="P26">16 octobre, supplément, p. 5</text:p>
      <text:p text:style-name="P26">Exemples de petites entreprises ou de petits commerces qui réhabilitent le vélo-cargo pour livrer leurs clients ou transporter leurs propres matériels.</text:p>
      <text:p text:style-name="P62">Plus de la moitié des oiseaux européens en déclin</text:p>
      <text:p text:style-name="P34">22 octobre, p. 12</text:p>
      <text:p text:style-name="P34">État de la population aviaire en Europe, impact des produits phytosanitaires et manque d’ambition agroécologique de la nouvelle PAC.</text:p>
      <text:p text:style-name="P64">Les silos de la discorde</text:p>
      <text:p text:style-name="P37">22 octobre, p. 22</text:p>
      <text:p text:style-name="P37">Combats autour de la construction de silos gigantesques dans la campagne angevine : opposition au modèle productiviste qu’ils représentent, destruction de terre, craintes des accidents et des pollutions.</text:p>
      <text:p text:style-name="P67">Crise betteravière : des insecticides en débat</text:p>
      <text:p text:style-name="P40">27 octobre, p. 16</text:p>
      <text:p text:style-name="P40">Interrogations et débats autour de la décision du gouvernement d’autoriser les néonicotinoïdes pour la filière betterave.</text:p>
      <text:p text:style-name="P68">L’Afrique menacée au premier chef par la crise climatique</text:p>
      <text:p text:style-name="P41">28 octobre, p. 14</text:p>
      <text:p text:style-name="P41">Tour d’horizon des <text:span text:style-name="T46">conséquences pour l’Afrique du réchauffement climatique et études des différents scénarios pour les décennies à venir.</text:span></text:p>
      <text:p text:style-name="P71">L’île Maurice porte les séquelles de la marée noire</text:p>
      <text:p text:style-name="P46"><text:soft-page-break/>29 octobre, p. 14</text:p>
      <text:p text:style-name="P46">Premier bilan de la marée noire qui a frappé l’île Maurice, impact sur l’industrie locale de la pêche, état des coraux, inquiétudes sur le long terme et doutes sur la possibilité de réellement dépolluer.</text:p>
      <text:p text:style-name="P75">Freiner la perte de biodiversité pour prévenir les pandémies</text:p>
      <text:p text:style-name="P51">31 octobre, p. 14</text:p>
      <text:p text:style-name="P51">Résumé d’un rapport qui explique comment la prévention des pandémies passe par un vrai programme de protection de l’environnement à l’échelle mondiale : études des liens entre perte de biodiversité et émergence de virus, nécessité de repenser les modèles agricoles pour éviter la déforestation.</text:p>
      <text:p text:style-name="P75">« <text:span text:style-name="T48">Touche pas à ma forêt ! »</text:span></text:p>
      <text:p text:style-name="P52">3 novembre, p. 22</text:p>
      <text:p text:style-name="P52">Reportage à Lannemezan, dans les Hautes-Pyrénées, où des groupements d’habitants et des associations écologistes luttent contre un projet de scierie industrielle qui triplerait les couples et multiplierait les transports par poids lourd, un projet soutenu par les autorités locales au nom du développement et de l’emploi.</text:p>
      <text:p text:style-name="P10"/>
      <text:p text:style-name="P8">HISTOIRE-GÉOGRAPHIE</text:p>
      <text:p text:style-name="P53">Les flux et reflux des combats féministes</text:p>
      <text:p text:style-name="P22">17 octobre, p. 30-31</text:p>
      <text:p text:style-name="P27">Panorama historique des différentes vagues du mouvement féministe depuis le milieu du 19<text:span text:style-name="T10">e</text:span> siècle : combats menés, <text:span text:style-name="T42">choix des différents mouvements selon leur but et le contexte social et économique, soubassements philosophiques et sociétaux du féminisme et de sa réception par la société.</text:span></text:p>
      <text:p text:style-name="P57">Les Afghanes face au retour des talibans</text:p>
      <text:p text:style-name="P28">20 octobre, p. 9</text:p>
      <text:p text:style-name="P28">Plusieurs témoignages d’Afghanes pour mieux comprendre leurs craintes concernant les droits des femmes dans leur pays.</text:p>
      <text:p text:style-name="P58">L’Amérique castratrice</text:p>
      <text:p text:style-name="P29">20 octobre, p. 20</text:p>
      <text:p text:style-name="P29">Travaux d’historiens sur le taux de stérilisation forcée subie par les femmes Afro-Américaines depuis les années 1950 et ce qu’il dit sur le racisme aux États-Unis.</text:p>
      <text:p text:style-name="P66">L’État au grand défi des épidémies</text:p>
      <text:p text:style-name="P39">24 octobre, p. 26 et 27</text:p>
      <text:p text:style-name="P39">Analyse historique de la manière dont les États, selon le régime politique et le degré de centralisation, ont géré différentes épidémies au cours de l’histoire et ont élaboré des politiques sanitaires dont certaines sont encore appliquées.</text:p>
      <text:p text:style-name="P69"><text:soft-page-break/>Une France de plus en plus urbaine</text:p>
      <text:p text:style-name="P42">28 octobre, p. 16</text:p>
      <text:p text:style-name="P42">Commentaires des derniers chiffres de l’INSEE concernant l’évolution de la population française, replacée dans un contexte historique de répartition de la population entre aires urbaines et <text:s/>campagnes : pertes des centre-villes, attractivité des zones périurbaines, effets possibles à long terme du télétravail.</text:p>
      <text:p text:style-name="P18"><text:span text:style-name="Strong_20_Emphasis"><text:span text:style-name="T34">Les États désunis d’Amérique hantés par la guerre civile</text:span></text:span></text:p>
      <text:p text:style-name="P18"><text:span text:style-name="Strong_20_Emphasis"><text:span text:style-name="T23">31 octobre, p. 30 et 31</text:span></text:span></text:p>
      <text:p text:style-name="P18"><text:span text:style-name="Strong_20_Emphasis"><text:span text:style-name="T23">Réflexions historiques, politiques et géographiques sur la situation </text:span></text:span><text:span text:style-name="Strong_20_Emphasis"><text:span text:style-name="T24">de l’opinion publique aux États-Unis, sur les traces de l’esclavage, des guerres d’indépendance et de Sécession, et les particularités de la Constitution américaine.</text:span></text:span></text:p>
      <text:p text:style-name="P11"><text:span text:style-name="Strong_20_Emphasis"><text:span text:style-name="T35">« Quinquin », 6 ans, mort pour la France</text:span></text:span></text:p>
      <text:p text:style-name="P19"><text:span text:style-name="Strong_20_Emphasis"><text:span text:style-name="T25">4 novembre, p. 21</text:span></text:span></text:p>
      <text:p text:style-name="P19"><text:span text:style-name="Strong_20_Emphasis"><text:span text:style-name="T25">Récits familiaux et historiques autour de Marcel Pinte, dit « Quinquin », fils d’un résistant et maquisard, </text:span></text:span><text:span text:style-name="Strong_20_Emphasis"><text:span text:style-name="T26">et mort lors de la préparation d’un parachutage d’armes envoyés par les Britanniques en 1944. Déclaré combattant volontaire de la Résistance à titre posthume, il a été honoré en 2020 suite au travail historique d’un de ses petits-neveux.</text:span></text:span></text:p>
      <text:p text:style-name="P20"><text:span text:style-name="Strong_20_Emphasis"><text:span text:style-name="T29"/></text:span></text:p>
      <text:p text:style-name="P8">ÉDUCATION SOCIO-CULTURELLE</text:p>
      <text:p text:style-name="P62">La montagne se rebiffe contre <text:span text:style-name="T43">le Club Med</text:span></text:p>
      <text:p text:style-name="P36">22 octobre, p. 15</text:p>
      <text:p text:style-name="P36">Reportage sur une vallée des Alpes où un collectif d’habitants, d’agriculteurs <text:span text:style-name="T44">et d’écologistes s’opposent à la construction d’un village vacances, plaidant pour un aménagement du territoire plus durable.</text:span></text:p>
      <text:p text:style-name="P64">Le musée idéal</text:p>
      <text:p text:style-name="P37">22 octobre, cahier central</text:p>
      <text:p text:style-name="P37">Histoire des musées, leur recréation dans le cadre du Covid, effet de l’art sur notre cerveau.</text:p>
      <text:p text:style-name="P64">Le pays de Gex, dernier paradis du centre commercial</text:p>
      <text:p text:style-name="P37">22 octobre, p. 17</text:p>
      <text:p text:style-name="P37">Présentation d’une zone frontalière entre la Suisse et la France, où les migrations pendulaires de travailleurs, le gel des constructions en Suisse et une habitude de consommation poussent les autorités locales à s’accrocher au modèle des centres commerciaux.</text:p>
      <text:p text:style-name="P65">RN88 : un nouveau chantier qui divise</text:p>
      <text:p text:style-name="P38">24 octobre, p. 14</text:p>
      <text:p text:style-name="P44"><text:soft-page-break/>Exemples d’arguments commerciaux, écologiques, financiers, liés à l’aménagement et à la dynamique d’un territoire, entre opposants et partisans d’un projet de route quatre voies en Haute-Loire. </text:p>
      <text:p text:style-name="P70">L’émancipation des étudiants LGBT fragilisée par la crise</text:p>
      <text:p text:style-name="P45">28 octobre, p. 20</text:p>
      <text:p text:style-name="P45">Point sur la situation des étudiants LGBT, que la crise de la Covid prive de certains moyens d’émancipation, financier ou par le biais d’associations qui les aident à surmonter les discriminations. </text:p>
      <text:p text:style-name="P72">Au Centre Pompidou, Matisse à livre ouvert</text:p>
      <text:p text:style-name="P47">29 octobre, p. 22</text:p>
      <text:p text:style-name="P48">Retour sur l’œuvre de Matisse, l’évolution de son style, sa difficulté à être reconnu, les courants successifs dont il s’est revendiqué, l’évolution du regard des critiques, ses liens avec la littérature.</text:p>
      <text:p text:style-name="P86">Des victimes collatérales du Covid</text:p>
      <text:p text:style-name="P83">7 novembre, p. 30</text:p>
      <text:p text:style-name="P83">Tour d’horizon des dégâts que les confinements et les restrictions sanitaires ont infligé aux associations, ce qui suscite des inquiétudes étant donné l’importance de ces dernières, notamment pour l’animation des territoires ruraux.</text:p>
      <text:p text:style-name="P11"><text:span text:style-name="Strong_20_Emphasis"><text:span text:style-name="T37">« Le principe de laïcité s’impose à l’État, pas aux associations ni aux citoyens »</text:span></text:span></text:p>
      <text:p text:style-name="P82"><text:span text:style-name="Strong_20_Emphasis"><text:span text:style-name="T28">7 novembre, p. 32</text:span></text:span></text:p>
      <text:p text:style-name="P82"><text:span text:style-name="Strong_20_Emphasis"><text:span text:style-name="T28">Rappels historiques et juridiques sur les lois de 1901 et 1905, la manière dont le droit d’association et la laïcité ont évolué, et comment les récents débats obligent à les repenser. </text:span></text:span></text:p>
      <text:p text:style-name="P12"><text:span text:style-name="Strong_20_Emphasis"><text:span text:style-name="T12"/></text:span></text:p>
      <text:p text:style-name="P8">SNT</text:p>
      <text:p text:style-name="P13"><text:span text:style-name="Strong_20_Emphasis"><text:span text:style-name="T30">Haine en ligne : les pistes pour renforcer la répression</text:span></text:span></text:p>
      <text:p text:style-name="P13"><text:span text:style-name="Strong_20_Emphasis"><text:span text:style-name="T13">21 octobre, p. 6 et 7</text:span></text:span></text:p>
      <text:p text:style-name="P13"><text:span text:style-name="Strong_20_Emphasis"><text:span text:style-name="T13">Plusieurs articles sur le thème des réseaux sociaux et les moyens d’y réguler la parole : </text:span></text:span><text:span text:style-name="Strong_20_Emphasis"><text:span text:style-name="T14">outils dont la justice peut disposer, questions autour de la responsabilité légale des entreprises comme Facebook ou Twitter, présentation de la plateforme Pharos pour signaler des contenus illicites.</text:span></text:span></text:p>
      <text:p text:style-name="P14"><text:span text:style-name="Strong_20_Emphasis"><text:span text:style-name="T45">« Dans bien des cas, l’espace numérique est une zone de non droit »</text:span></text:span></text:p>
      <text:p text:style-name="P14"><text:span text:style-name="Strong_20_Emphasis"><text:span text:style-name="T15">23 octobre, p. 15</text:span></text:span></text:p>
      <text:p text:style-name="P14"><text:span text:style-name="Strong_20_Emphasis"><text:span text:style-name="T15">Point sur la législation européenne permettant de réguler Internet : apparition de ce droit en 2000, difficultés à s’adapter aux évolutions rapides d’Internet, en particulier celles liées aux réseaux sociaux, </text:span></text:span><text:span text:style-name="Strong_20_Emphasis"><text:span text:style-name="T16">projets européens pour pallier ces manques.</text:span></text:span></text:p>
      <text:p text:style-name="P15"><text:span text:style-name="Strong_20_Emphasis"><text:span text:style-name="T31">Facebook et le recul du free speech</text:span></text:span></text:p>
      <text:p text:style-name="P15"><text:soft-page-break/><text:span text:style-name="Strong_20_Emphasis"><text:span text:style-name="T17">23 octobre, p. 27</text:span></text:span></text:p>
      <text:p text:style-name="P15"><text:span text:style-name="Strong_20_Emphasis"><text:span text:style-name="T17">Explications autour de l’évolution de Facebook concernant la liberté d’expression sur son site et problèmes posés en général par les difficultés à faire appliquer à des entreprises privées des législations de différentes zones du monde.</text:span></text:span></text:p>
      <text:p text:style-name="P16"><text:span text:style-name="Strong_20_Emphasis"><text:span text:style-name="T32">Internet à l’assaut de l’espace</text:span></text:span></text:p>
      <text:p text:style-name="P16"><text:span text:style-name="Strong_20_Emphasis"><text:span text:style-name="T18">27 octobre, p. 20 et 21</text:span></text:span></text:p>
      <text:p text:style-name="P16"><text:span text:style-name="Strong_20_Emphasis"><text:span text:style-name="T18">Analyse de l’impact de notre usage grandissant des technologies numériques sur l’environnement spatial immédiat de la Terre : risques de collision, problème de pollution, problèmes de gouvernance </text:span></text:span><text:span text:style-name="Strong_20_Emphasis"><text:span text:style-name="T19">entre États et industriels.</text:span></text:span></text:p>
      <text:p text:style-name="P17"><text:span text:style-name="Strong_20_Emphasis"><text:span text:style-name="T33">Cinq moteurs de recherche alternatifs attaquent Google</text:span></text:span></text:p>
      <text:p text:style-name="P17"><text:span text:style-name="Strong_20_Emphasis"><text:span text:style-name="T21">29 octobre, p. </text:span></text:span><text:span text:style-name="Strong_20_Emphasis"><text:span text:style-name="T22">17</text:span></text:span></text:p>
      <text:p text:style-name="P79"><text:span text:style-name="Strong_20_Emphasis"><text:span text:style-name="T22">Attaque de moteurs de recherche contre la position de monopole de Google, notamment pour être disponibles par défaut sur Android sans passer par des enchères. </text:span></text:span></text:p>
      <text:p text:style-name="P80"><text:span text:style-name="Strong_20_Emphasis"><text:span text:style-name="T36">Sur les réseaux sociaux, la modération nécessite des moyens humains beaucoup plus importants</text:span></text:span></text:p>
      <text:p text:style-name="P80"><text:span text:style-name="Strong_20_Emphasis"><text:span text:style-name="T27">6 novembre, p. 26</text:span></text:span></text:p>
      <text:p text:style-name="P80"><text:span text:style-name="Strong_20_Emphasis"><text:span text:style-name="T27">Avis d’un chercheur en sciences de l’information sur les différents moyens de contrôler les discours haineux sur les réseaux sociaux : cas de Samuel Paty, moyens humains pour modérer, balance à faire entre lutte contre la haine et liberté d’expression, problèmes créés par des entreprises privées devenues des lieux d’expression publique.</text:span></text:span></text:p>
      <text:p text:style-name="P43"><text:span text:style-name="Strong_20_Emphasis"><text:span text:style-name="T20"/></text:span></text:p>
      <text:p text:style-name="P8">PHILOSOPHIE</text:p>
      <text:p text:style-name="P55">Besoin de rien, envie de tout</text:p>
      <text:p text:style-name="P24">16 octobre, supplément, p. 2-3</text:p>
      <text:p text:style-name="P24">À partir de l’appétence de beaucoup d’entre nous pour les petits objets rigolos et complètement inutiles, réflexions sur ce qui fait que nous aimons autant consommer.</text:p>
      <text:p text:style-name="P21"/>
      <text:p text:style-name="P9">ÉCONOMIE</text:p>
      <text:p text:style-name="P76">Le pari d’une épargne différente</text:p>
      <text:p text:style-name="P25"><text:span text:style-name="T49">5 novembre</text:span>, supplément, p. 2</text:p>
      <text:p text:style-name="P87"><text:span text:style-name="T39">Présentation du LDDS, des récentes réformes qui l’orientent encore plus vers l’économie solidaire et sociale, les différents produits du marché et les principaux investisseurs dans les placements solida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Mangal" style:font-family-complex="Mangal" style:font-family-generic-complex="system" style:font-pitch-complex="variable" style:font-size-complex="7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margin-left="1.27cm"/>
        </style:list-level-properties>
        <style:text-properties fo:font-family="Arial" style:font-style-name="Normal"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2T08:12:45.960000000</meta:creation-date>
    <dc:date>2020-12-08T18:28:49.949000000</dc:date>
    <meta:editing-duration>P7DT13H27M22S</meta:editing-duration>
    <meta:editing-cycles>416</meta:editing-cycles>
    <meta:generator>LibreOffice/6.2.7.1$Windows_X86_64 LibreOffice_project/23edc44b61b830b7d749943e020e96f5a7df63bf</meta:generator>
    <meta:document-statistic meta:table-count="1" meta:image-count="0" meta:object-count="0" meta:page-count="6" meta:paragraph-count="125" meta:word-count="1794" meta:character-count="11582" meta:non-whitespace-character-count="9899"/>
  </office:meta>
</office:document-meta>
</file>